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aststellen van maatwerkvoorschriften voor toepassen baggerspecie op de slootbermen, IJslandweg 1 in Nieuwdo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Borsele hebben op verzoek van North Sea Port Netherlands N.V. maatwerkvoorschriften vastgesteld. Het besluit gaat over het toepassen van vrijgekomen baggerspecie op de slootbermen.</text:p>
            <text:p text:style-name="al"/>
            <text:p text:style-name="al">U kunt de beschikking bekijken tot en met 3 juli 2025 tijdens de openingstijden van de publieksbalie van de gemeente Terneuzen, Stadhuisplein 1 in Terneuzen en/of tijdens openingstijden in het gemeentehuis van Borsele, Stenevate 10 in Heinkenszand.</text:p>
            <text:p text:style-name="al"/>
            <text:p text:style-name="al">U kunt de <text:a xlink:href="https://rud-zeeland.nl/actueel/lopende-besluiten" xlink:type="simple">beschikking</text:a> ook digitaal bekijken <text:span text:style-name="nadrukvet">tot en met 3 juli 2025</text:span>. Onderaan de webpagina van deze link kunt u filteren op bedrijf, dan kunt u “<text:span text:style-name="nadrukcur">North Sea Port – IJslandweg 1 Nieuwdorp – toepassen baggerspecie</text:span>” aanklikken om de beschikking te bekijken. </text:p>
            <text:p text:style-name="al">Mocht de link niet werken, dan kunt u deze beschikking ook bekijken door naar de website van RUD Zeeland te gaan (<text:a xlink:href="http://www.rud-zeeland.nl" xlink:type="simple">www.rud-zeeland.nl</text:a>). U klikt daar op “Actueel” en u klikt vervolgens op “Lopende besluiten”. Onderaan die pagina kunt u filteren op bedrijf, dan kunt u “<text:span text:style-name="nadrukcur">North Sea Port – IJslandweg 1 Nieuwdorp – toepassen baggerspecie</text:span>” aanklikken om de beschikking te bekijken. </text:p>
            <text:p text:style-name="al"/>
            <text:p text:style-name="al">
            <text:span text:style-name="nadrukvet">Bezwaar indienen</text:span>
          </text:p>
            <text:p text:style-name="al">Wanneer u hier belang bij heeft, kunt u <text:span text:style-name="nadrukvet">tot en met 3 juli 2025</text:span> schriftelijk bezwaar maken tegen deze beschikking. Dat kan bij:</text:p>
            <text:p text:style-name="al"/>
            <text:p text:style-name="al">Gemeente Borsele</text:p>
            <text:p text:style-name="al">Postbus 1 </text:p>
            <text:p text:style-name="al">4450 AA Heinkenszand</text:p>
            <text:p text:style-name="al"/>
            <text:p text:style-name="al">In het bezwaarschrift moet het volgende staan: </text:p>
            <text:p text:style-name="al"/>
            <text:list text:style-name="id1-3-2-1-1-18">
              <text:list-item text:style-override="id1-3-2-1-1-18-1">
                <text:number>1.</text:number>
                <text:p text:style-name="al">uw naam en adres </text:p>
              </text:list-item>
              <text:list-item text:style-override="id1-3-2-1-1-18-2">
                <text:number>2.</text:number>
                <text:p text:style-name="al">de datum van het bezwaarschrift </text:p>
              </text:list-item>
              <text:list-item text:style-override="id1-3-2-1-1-18-3">
                <text:number>3.</text:number>
                <text:p text:style-name="al">tegen welk besluit u bezwaar maakt en waarom</text:p>
              </text:list-item>
              <text:list-item text:style-override="id1-3-2-1-1-18-4">
                <text:number>4.</text:number>
                <text:p text:style-name="al">uw handtekening </text:p>
                <text:p text:style-name="al"/>
              </text:list-item>
            </text:list>
            <text:p text:style-name="al">
            <text:span text:style-name="nadrukvet">Voorlopige voorziening aanvragen</text:span>
          </text:p>
            <text:p text:style-name="al">Alleen wanneer u een bezwaarschrift heeft ingediend, kunt u een voorlopige voorziening aanvragen. Met een voorlopige voorziening kan de activiteit niet beginnen voordat over uw bezwaarschrift is besloten. </text:p>
            <text:p text:style-name="al"/>
            <text:p text:style-name="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</text:p>
            <text:p text:style-name="al"/>
            <text:p text:style-name="al">Voor meer informatie kunt de rechtbank bellen. Dit kan via het telefoonnummer 088 361 15 53. Voor de behandeling van het verzoek moet u griffierecht betalen. </text:p>
            <text:p text:style-name="al"/>
            <text:p text:style-name="al">
            <text:span text:style-name="nadrukvet">Meer informatie</text:span>
          </text:p>
            <text:p text:style-name="al">Wanneer u vragen heeft over deze beschikking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al"/>
            <text:p text:style-name="al">De beschikking is geregistreerd onder nummer Z2024-00035383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011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1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1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Besluit tot vaststellen van maatwerkvoorschriften voor toepassen baggerspecie op de slootbermen, IJslandweg 1 in Nieuwdorp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113</meta:user-defined>
    <meta:user-defined meta:name="OVERHEIDop.GmbID/DC.identifier">gmb-2025-230113</meta:user-defined>
    <meta:user-defined meta:name="OVERHEIDop.versieInformatie"/>
  </office:meta>
</office:document-meta>
</file>