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2 woningen tot 1 woning aan Buitenwatersloot 146-148 2613S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146-148 2613SV Delft | het samenvoegen van 2 woningen tot 1 woning | 22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10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56</meta:user-defined>
    <meta:user-defined meta:name="DCTERMS.abstract">25-0110 Buitenwatersloot 146-148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amenvoegen van 2 woningen tot 1 woning aan Buitenwatersloot 146-148 2613SV Delf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08</meta:user-defined>
    <meta:user-defined meta:name="OVERHEIDop.GmbID/DC.identifier">gmb-2025-230108</meta:user-defined>
    <meta:user-defined meta:name="OVERHEIDop.versieInformatie"/>
  </office:meta>
</office:document-meta>
</file>