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verschillende hekwerken die op de verkeerde hoogte zijn geplaatst bij de woningen aan de Cyprus 11, 12 &amp; 13, 17 &amp; 18, 28 &amp; 30 te Zoetermeer op 2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is een aanvraag Omgevingsvergunning ontvangen voor het legaliseren van het hekwerken die op de verkeerde hoogte zijn geplaatst bij de woningen aan de Cyprus 11, 12 &amp; 13, 17 &amp; 18, 28 &amp; 30 te Zoetermeer. De aanvraag is geregistreerd onder zaaknummer 2025-0709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1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0904</meta:user-defined>
    <meta:user-defined meta:name="DCTERMS.abstract">het legaliseren van het hekwerken die op de verkeerde hoogte zijn geplaat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aliseren van verschillende hekwerken die op de verkeerde hoogte zijn geplaatst bij de woningen aan de Cyprus 11, 12 &amp; 13, 17 &amp; 18, 28 &amp; 30 te Zoetermeer op 22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06</meta:user-defined>
    <meta:user-defined meta:name="OVERHEIDop.GmbID/DC.identifier">gmb-2025-230106</meta:user-defined>
    <meta:user-defined meta:name="OVERHEIDop.versieInformatie"/>
  </office:meta>
</office:document-meta>
</file>