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retchtent op het terras van Polles Keuken aan Europalaan 1, 5171 KW Kaatsheuvel, Verzoeklocatie 202505200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052001323,</text:span> het plaatsen van een stretchtent op het terras van Polles Keuken (0809Z2509115 ontvangen 20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10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0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tretchtent op het terras van Polles Keuken aan Europalaan 1, 5171 KW Kaatsheuvel, Verzoeklocatie 2025052001323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03</meta:user-defined>
    <meta:user-defined meta:name="OVERHEIDop.GmbID/DC.identifier">gmb-2025-230103</meta:user-defined>
    <meta:user-defined meta:name="OVERHEIDop.versieInformatie"/>
  </office:meta>
</office:document-meta>
</file>