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plein - Erasmusplein ter hoogte van huisnummer 87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oversteek gaan vervangen naar aanleiding van de 300 GGIJ transportleidinglekkage. Dunea zal meeliften in week 27 als het asfalt eruit is, dus zal de weg al afgesloten zijn thv Erasmusplein 16 periode 16-6-2025 t/m 8-8-2025</text:p>
            <text:p text:style-name="common-al"/>
            <text:p text:style-name="common-al">Ons kenmerk: 008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plein - Erasmusplein ter hoogte van huisnummer 87K</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1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3IBA25/9028209</meta:user-defined>
    <meta:user-defined meta:name="DCTERMS.abstract">De oversteek gaan vervangen naar aanleiding van de 300 GGIJ transportleidinglekkage. Dunea zal meeliften in week 27 als het asfalt eruit is, dus zal de weg al afgesloten zijn thv Erasmusplein 16 periode 16-6-2025 t/m 8-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rasmusplein - Erasmusplein ter hoogte van huisnummer 87K te Den Haag</meta:user-defined>
    <meta:user-defined meta:name="DCTERMS.W3CDTF/DCTERMS.available">2025-05-27</meta:user-defined>
    <meta:user-defined meta:name="OVERHEIDop.externeBijlage">Bijlage_56797731_voor_bekendmaking|exb-2025-19484</meta:user-defined>
    <meta:user-defined meta:name="DCTERMS.W3CDTF/OVERHEIDop.jaargang">2025</meta:user-defined>
    <meta:user-defined meta:name="OVERHEIDop.publicationIssue">230102</meta:user-defined>
    <meta:user-defined meta:name="OVERHEIDop.GmbID/DC.identifier">gmb-2025-230102</meta:user-defined>
    <meta:user-defined meta:name="OVERHEIDop.versieInformatie"/>
  </office:meta>
</office:document-meta>
</file>