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Schoterpad 1, 8314RA Bant: het verplaats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5 is een Omgevingsvergunning verleend voor deze locatie. Het gaat om het verplaatsen van de inri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0101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10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10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923</meta:user-defined>
    <meta:user-defined meta:name="DCTERMS.abstract">Schoterpad 1, 8314RA Bant: Omgevingsvergunning 23 mei 2025 het verplaatsen van de in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Schoterpad 1, 8314RA Bant: het verplaatsen van de inrit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101</meta:user-defined>
    <meta:user-defined meta:name="OVERHEIDop.GmbID/DC.identifier">gmb-2025-230101</meta:user-defined>
    <meta:user-defined meta:name="OVERHEIDop.versieInformatie"/>
  </office:meta>
</office:document-meta>
</file>