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evelreclame, Promenade 265 2711BS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plaatsen van gevelreclame op locatie Promenade 265 2711BS Zoetermeer. De aanvraag is geregistreerd onder zaaknummer 2025-0701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0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138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gevelreclame, Promenade 265 2711BS Zoetermeer op 20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97</meta:user-defined>
    <meta:user-defined meta:name="OVERHEIDop.GmbID/DC.identifier">gmb-2025-230097</meta:user-defined>
    <meta:user-defined meta:name="OVERHEIDop.versieInformatie"/>
  </office:meta>
</office:document-meta>
</file>