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eerdere vergunning kenmerk GU-Z2024-0022122, 2e Daalsedijk 6, 3551EJ Utrecht,  GU-Z2025-0011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e Daalsedijk 6, 3551EJ Utrecht</text:p>
            <text:p text:style-name="common-al">GU-Z2025-0011022</text:p>
            <text:p text:style-name="common-al">Toelichting: het gewijzigd uitvoeren van eerdere vergunning kenmerk GU-Z2024-0022122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0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0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1022</meta:user-defined>
    <meta:user-defined meta:name="DCTERMS.abstract">Toelichting: het gewijzigd uitvoeren van eerdere vergunning kenmerk GU-Z2024-0022122</meta:user-defined>
    <dc:language>nl</dc:language>
    <meta:user-defined meta:name="OVERHEIDop.locatietype/OVERHEIDop.gebiedsmarkering">Vlak</meta:user-defined>
    <meta:user-defined meta:name="DC.title">Verlenging beslistermijn omgevingsvergunning, het gewijzigd uitvoeren van eerdere vergunning kenmerk GU-Z2024-0022122, 2e Daalsedijk 6, 3551EJ Utrecht,  GU-Z2025-0011022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096</meta:user-defined>
    <meta:user-defined meta:name="OVERHEIDop.GmbID/DC.identifier">gmb-2025-230096</meta:user-defined>
    <meta:user-defined meta:name="OVERHEIDop.versieInformatie"/>
  </office:meta>
</office:document-meta>
</file>