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uijsdaelplein 29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ei 2025 een besluit genomen op de aanvraag met zaaknummer Z2025-00000420 voor het verduurzamen van de woning en het plaatsen van dakkapellen op het zijdakvlak (gemeentelijk monument) op locatie Ruijsdaelplein 29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
            <text:span text:style-name="nadrukvet">Let op; Uitgestelde inwerkingtreding vergunning</text:span>
          </text:p>
            <text:p text:style-name="common-al">De uitgestelde inwerkingtreding van de vergunning is op dit besluit van toepassing verklaard, hieronder leggen wij uit wat dit betekent.</text:p>
            <text:p text:style-name="common-al">Als de omgevingsvergunning een activiteit mogelijk maakt die kan leiden tot een wijziging van een bestaande toestand die niet kan worden hersteld, dan treedt de omgevingsvergunning <text:span text:style-name="nadrukvet">4 weken</text:span> na de dag van verzending aan de aanvrager in werking. Binnen deze 4 weken kan iemand een verzoek om voorlopige voorziening indienen bij de voorzieningenrechter. Dan treedt de omgevingsvergunning niet in werking voordat de rechter op het verzoek heeft beslist.</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0094</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094</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094</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420</meta:user-defined>
    <meta:user-defined meta:name="DCTERMS.abstract">Betreft:  Besluit op locatie Ruijsdaelplein 29 in Naarden</meta:user-defined>
    <dc:language>nl</dc:language>
    <meta:user-defined meta:name="OVERHEIDop.locatietype/OVERHEIDop.gebiedsmarkering">Vlak</meta:user-defined>
    <meta:user-defined meta:name="DC.title">Verleende omgevingsvergunning Ruijsdaelplein 29 in Naarden</meta:user-defined>
    <meta:user-defined meta:name="DCTERMS.W3CDTF/DCTERMS.available">2025-05-27</meta:user-defined>
    <meta:user-defined meta:name="DCTERMS.W3CDTF/OVERHEIDop.jaargang">2025</meta:user-defined>
    <meta:user-defined meta:name="OVERHEIDop.publicationIssue">230094</meta:user-defined>
    <meta:user-defined meta:name="OVERHEIDop.GmbID/DC.identifier">gmb-2025-230094</meta:user-defined>
    <meta:user-defined meta:name="OVERHEIDop.versieInformatie"/>
  </office:meta>
</office:document-meta>
</file>