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1-1-9-1-1">
      <style:table-column-properties/>
    </style:style>
    <style:style style:family="table-column" style:parent-style-name="colspec" style:name="id1-3-2-1-1-9-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1-1-11-1-1">
      <style:table-column-properties/>
    </style:style>
    <style:style style:family="table-column" style:parent-style-name="colspec" style:name="id1-3-2-1-1-11-1-2">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office:automatic-styles>
  <office:body>
    <office:text>
      <text:p text:style-name="new_page_staatscourant"/>
      <text:p text:style-name="single-kop-titel">Aankondiging van een complex krachtens de Bundes-Immisionsschutzgesetz (BImSchG [Bondswet inzake milieubescherming])</text:p>
      <text:section text:name="zakelijke-mededeling_id1-3-2" text:style-name="zakelijke-mededeling">
        <text:section text:name="zakelijke-mededeling-tekst_id1-3-2-1" text:style-name="zakelijke-mededeling-tekst">
          <text:section text:name="tekst_id1-3-2-1-1" text:style-name="tekst">
            <text:p text:style-name="common-al">Het agrarische bedrijf, Alt-Hespertwist 14, 49767 Twist, Duitsland, dient een aanvraag in voor een vergunning overeenkomstig § 16 lid 1 van de Bondswet inzake milieubescherming (Bundes-Immissionsschutzgesetz - BImSchG) voor de uitbreiding van een varkensmeststal (Stal 3) met 1.386 vleesplaatsen met plaatsing van een gecertificeerd afvoerluchtzuiveringssysteem van Devriecom en installatie van een gecertificeerd afvoerluchtzuiveringssysteem van Hagola in de bestaande varkensmeststal 1 op perceel 6, de percelen 65/3 van het district Twist. Het gehele complex zal een maximale capaciteit van 2.546 vleesvarkens, 99 runderen en 15 kalveren hebben.</text:p>
            <text:p text:style-name="common-al">Het is de bedoeling dat het geplande complex in het voorjaar van 2026 in gebruik zal worden genomen.</text:p>
            <text:p text:style-name="common-al">Voor het bovengenoemde project geldt de verplichting tot het uitvoeren van een milieueffectbeoordeling overeenkomstig § 3b, lid 3, in samenhang met artikel 3b, lid 2, van de Wet op de milieueffectbeoordeling (Gesetz über die Umweltverträglichkeitsprüfung - UVPG) in de versie geldig tot 16 mei 2017, in samenhang met nr. 7.11.1 van bijlage 1 van de UVPG (oude versie). Het rapport over de waarschijnlijke milieueffecten van het project (MER-rapport) werd op 25 mei 2021 ingediend.</text:p>
            <text:p text:style-name="common-al">Krachtens § 16 lid 1 BImSchG juncto § 1, § 2, lid 1 a) van bijlage 1 van de 4<text:span text:style-name="sup">e</text:span> Verordening inzake de uitvoering van de Bondswet inzake milieubescherming (Verordening inzake vergunningvereisende voorzieningen – 4<text:span text:style-name="sup">e</text:span> BImSchV) is het project vergunningsplichtig.</text:p>
            <text:p text:style-name="common-al">De projecten worden hiermede goedgekeurd in overeenstemming met § 10, lid 3, BImSchG, juncto §§ 8 e.v. van de 9<text:span text:style-name="sup">e</text:span> Verordening inzake de uitvoering van de Bondswet inzake milieubescherming (Verordening inzake de goedkeuringsprocedure – 9<text:span text:style-name="sup">e</text:span> BImSchG) publiekelijk aangekondigd.</text:p>
            <text:p text:style-name="common-al">De vergunningsaanvraag, de aanvraagdocumentatie, de documenten met betrekking tot het besluit en de officiële verklaringen kunnen van 23.05.2025 tot en met 23.06.2025 op de homepage van het district Emsland op https://www.emsland.de onder de rubriek “Bürger und Behörde &gt; Bekanntmachungen” (Burgers en autoriteit &gt; Aankondigingen) en op de UVP-portaal op <text:a xlink:href="https://www.uvp-verbund.de" xlink:type="simple"><text:span text:style-name="nadrukondlijn">https://www.uvp-verbund.de</text:span></text:a> worden geraadpleegd.</text:p>
            <text:p text:style-name="common-al">Bovendien kunnen de documenten gedurende dezelfde periode tijdens de aangegeven uren op de volgende locaties worden ingezien:</text:p>
            <text:list text:style-name="id1-3-2-1-1-8">
              <text:list-item text:style-override="id1-3-2-1-1-8-1">
                <text:number>-</text:number>
                <text:p text:style-name="al">Landkreis Emsland, Ordeniederung 1, D-49716 Meppen, Kamer 520 a, tijdens kantooruren (na afspraak onder: +49 5931 44-1568)</text:p>
              </text:list-item>
            </text:list>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Maandag t/m donderdag</text:p>
                  </table:table-cell>
                  <table:table-cell table:style-name="entry" table:number-rows-spanned="1" table:number-columns-spanned="1">
                    <text:p text:style-name="table_al">8.30 – 12.30 uur en 14.30 – 16.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8.30 – 12.30 uur.</text:p>
                  </table:table-cell>
                </table:table-row>
              </table:table>
              <text:p text:style-name="table_bottom"/>
            </text:section>
            <text:list text:style-name="id1-3-2-1-1-10">
              <text:list-item text:style-override="id1-3-2-1-1-10-1">
                <text:number>-</text:number>
                <text:p text:style-name="al">Gemeente Twist, Flensbergstraße 1, 49767 Twist, Duitsland, tijdens kantooruren</text:p>
              </text:list-item>
            </text:list>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Maandag t/m vrijdag</text:p>
                    <text:p text:style-name="table_al">Maandag t/m woensdag</text:p>
                    <text:p text:style-name="table_al">Donderdag</text:p>
                    <text:p text:style-name="table_al">en op afspraak.</text:p>
                  </table:table-cell>
                  <table:table-cell table:style-name="entry" table:number-rows-spanned="1" table:number-columns-spanned="1">
                    <text:p text:style-name="table_al">8:30 – 12:30 uur</text:p>
                    <text:p text:style-name="table_al">14:00 uur – 16:00 uur</text:p>
                    <text:p text:style-name="table_al">14:00 uur – 18:00 uur</text:p>
                  </table:table-cell>
                </table:table-row>
              </table:table>
              <text:p text:style-name="table_bottom"/>
            </text:section>
            <text:list text:style-name="id1-3-2-1-1-12">
              <text:list-item text:style-override="id1-3-2-1-1-12-1">
                <text:number>-</text:number>
                <text:p text:style-name="al">Gemeente Emmen: De documenten kunnen op de homepage van het provincie Drenthe onder de rubriek Aankondigingen worden geraadpleegd.</text:p>
              </text:list-item>
              <text:list-item text:style-override="id1-3-2-1-1-12-2">
                <text:number>-</text:number>
                <text:p text:style-name="al">Provincie Drenthe, Westerbrink 1, NL-9405 BJ Assen, alleen op afspraak. U kunt een afspraak maken via het Klant Contact Centrum (telefoonnummer +31 592 36 55 55) of door een e-mail te sturen naar <text:a xlink:href="mailto:vth@drenthe.nl" xlink:type="simple"><text:span text:style-name="nadrukondlijn">vth@drenthe.nl</text:span></text:a>.</text:p>
              </text:list-item>
            </text:list>
            <text:p text:style-name="common-al">Naast de vergunningsaanvraag zijn met name de volgende documenten relevant voor het besluit:</text:p>
            <text:list text:style-name="id1-3-2-1-1-14">
              <text:list-item text:style-override="id1-3-2-1-1-14-1">
                <text:number>-</text:number>
                <text:p text:style-name="al">Immissiecontrolerapporten </text:p>
              </text:list-item>
              <text:list-item text:style-override="id1-3-2-1-1-14-2">
                <text:number>-</text:number>
                <text:p text:style-name="al">Geluidstechnisch rapport </text:p>
              </text:list-item>
              <text:list-item text:style-override="id1-3-2-1-1-14-3">
                <text:number>-</text:number>
                <text:p text:style-name="al">Kiemrapport </text:p>
              </text:list-item>
              <text:list-item text:style-override="id1-3-2-1-1-14-4">
                <text:number>-</text:number>
                <text:p text:style-name="al">Brandbeveiligingsconcept </text:p>
              </text:list-item>
              <text:list-item text:style-override="id1-3-2-1-1-14-5">
                <text:number>-</text:number>
                <text:p text:style-name="al">Milieueffectrapportage (MER). </text:p>
              </text:list-item>
              <text:list-item text:style-override="id1-3-2-1-1-14-6">
                <text:number>-</text:number>
                <text:p text:style-name="al">Niet-technische samenvatting (Nederlands) </text:p>
              </text:list-item>
              <text:list-item text:style-override="id1-3-2-1-1-14-7">
                <text:number>-</text:number>
                <text:p text:style-name="al">Rapport over grensoverschrijdende effecten (Nederlands).</text:p>
              </text:list-item>
            </text:list>
            <text:p text:style-name="common-al">Bezwaren tegen het project kunnen tijdens de bezwaarperiode, die begint op 23.05.2025 en eindigt op het einde van 23.07.2025, schriftelijk op bovenstaande adressen of elektronisch via <text:span text:style-name="nadrukondlijn">einwendungen-immissionsschutz@emsland.de</text:span> worden ingediend.</text:p>
            <text:p text:style-name="common-al">De bezwaarschriften moeten naam en adres van de indiener ervan bevatten. Er zij op gewezen dat de bezwaren aan de aanvrager zullen worden medegedeeld. Op verzoek van de indiener van het bezwaarschrift worden de naam en het adres van de indiener van het bezwaarschrift vóór openbaarmaking geanonimiseerd, als deze niet noodzakelijk zijn voor een goed verloop van de goedkeuringsprocedure.</text:p>
            <text:p text:style-name="common-al">Na afloop van de bezwaartermijn worden alle niet op bijzondere privaatrechtelijke titels berustende bezwaren van de goedkeuringsprocedure uitgesloten. Bezwaren op basis van bijzondere privaatrechtelijke titels worden naar de rechtsgang voor de gewone rechtbanken doorverwezen.</text:p>
            <text:p text:style-name="common-al">De tijdig en formeel ingediende bezwaren zullen naar verwachting op woensdag, 27.08.2025 vanaf 10.00 uur in de vergaderzaal (1<text:span text:style-name="sup">e</text:span> étage) van het Kreishaus I in D-49716 Meppen, Ordeniederung 1, worden besproken. Als de hoorzitting niet op 27.08.2025 kan worden afgerond, wordt deze op de volgende werkdagen (geen zaterdagen) op dezelfde tijd en plaats voortgezet.</text:p>
            <text:p text:style-name="common-al">Mocht de hoorzitting ondanks ingediende bezwaren niet doorgaan, wordt dit tijdig openbaar bekendgemaakt. Er wordt op gewezen dat de hoorzitting zal worden gehouden op basis van een discretionaire beslissing volgens § 10, lid 6, BImSchG, en dat de ingediende bezwaren ook zullen worden besproken als de aanvrager of de personen die bezwaren hebben ingediend, niet aanwezig zijn.</text:p>
            <text:p text:style-name="last-al">De betekening van de beslissing inzake de bezwaren kan door een openbare kennisgeving worden verva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D-49716 Meppen, </text:span>
            <text:span text:style-name="datum">22.04.2025 </text:span>
          </text:p>
          </text:section>
          <text:section text:name="ondertekening_id1-3-2-2-2">
            <text:p><text:span text:style-name="ondertekening_naam">
            <text:span text:style-name="voornaam">
              
            </text:span>
            <text:span text:style-name="achternaam"/>
          </text:span></text:p>
            <text:p><text:span text:style-name="functie">LANDKREIS EMSLAND</text:span></text:p>
            <text:p><text:span text:style-name="functie">De districtscommissari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09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9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9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kondiging van een complex krachtens de Bundes-Immisionsschutzgesetz (BImSchG [Bondswet inzake milieubescherming])</meta:user-defined>
    <meta:user-defined meta:name="OVERHEIDop.datumEindeReactietermijn">2025-06-22</meta:user-defined>
    <meta:user-defined meta:name="OVERHEIDop.terinzageleggingBG">https://www.uvp-verbund.de/portal/;jsessionid=24966884EBE9FB56CF27E71E2826B3A3</meta:user-defined>
    <meta:user-defined meta:name="DCTERMS.W3CDTF/DCTERMS.available">2025-05-27</meta:user-defined>
    <meta:user-defined meta:name="DCTERMS.W3CDTF/OVERHEIDop.jaargang">2025</meta:user-defined>
    <meta:user-defined meta:name="OVERHEIDop.publicationIssue">230093</meta:user-defined>
    <meta:user-defined meta:name="OVERHEIDop.GmbID/DC.identifier">gmb-2025-230093</meta:user-defined>
    <meta:user-defined meta:name="OVERHEIDop.versieInformatie"/>
  </office:meta>
</office:document-meta>
</file>