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ussen de Marslaan, Busch en de Westdijk in Krommenie - het uitvoeren van diverse werkzaamheden, niet zij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756 - het uitvoeren van diverse werkzaamheden, niet zijnde bouwwerken -  - op de locatie tussen de Marslaan, Busch en de Westdijk in Krommenie</text:p>
            <text:p text:style-name="common-al">Besluit verzonden: 23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09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756</meta:user-defined>
    <dc:language>nl</dc:language>
    <meta:user-defined meta:name="OVERHEIDop.locatietype/OVERHEIDop.gebiedsmarkering">Vlak</meta:user-defined>
    <meta:user-defined meta:name="DC.title">Verleende omgevingsvergunning - tussen de Marslaan, Busch en de Westdijk in Krommenie - het uitvoeren van diverse werkzaamheden, niet zijnde bouwwerk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92</meta:user-defined>
    <meta:user-defined meta:name="OVERHEIDop.GmbID/DC.identifier">gmb-2025-230092</meta:user-defined>
    <meta:user-defined meta:name="OVERHEIDop.versieInformatie"/>
  </office:meta>
</office:document-meta>
</file>