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3 Schildwolde, Verleende omgevingsvergunning (reguliere procedure) 1952155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Jeldingaheerd 3, 9626 AN te Schildwolde, voor het bouwen van een vrijstaande woning, 22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0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eldingaheerd 3 Schildwolde, Verleende omgevingsvergunning (reguliere procedure) 19521552198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88</meta:user-defined>
    <meta:user-defined meta:name="OVERHEIDop.GmbID/DC.identifier">gmb-2025-230088</meta:user-defined>
    <meta:user-defined meta:name="OVERHEIDop.versieInformatie"/>
  </office:meta>
</office:document-meta>
</file>