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8, 4301BX Zierikzee    - Bewoning  door 2 "huishoudens "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ewoning  door 2 "huishoudens "Zaaknummer: 1505587Datum indiening: 2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0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072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8, 4301BX Zierikzee    - Bewoning  door 2 "huishoudens "Aanvra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86</meta:user-defined>
    <meta:user-defined meta:name="OVERHEIDop.GmbID/DC.identifier">gmb-2025-230086</meta:user-defined>
    <meta:user-defined meta:name="OVERHEIDop.versieInformatie"/>
  </office:meta>
</office:document-meta>
</file>