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eefomgeving Groene Weegje 14, 4301RN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besluit leefomgevingZaaknummer: 1507253Datum besluit: 22 mei 2025  </text:p>
            <text:p text:style-name="common-al"/>
            <text:p text:style-name="last-al">Melding Besluit activiteiten leefomgeving, Groene Weegje 14 te Zierikzee.Op 22 december 2023 hebben wij een melding ontvangen. De melding gaat over het oprichten van een metaalbewerkingsbedrijf Flikweert Vision Technologies B.V. gelegen op het adres Groene Weegje 14 te Zierikzee.Deze melding met kenmerk Alnxuik8iuo is geregistreerd onder zaaknummer Z2024-00027449.OmgevingswetDe melding (Activiteitenbesluit) is voor 1 januari 2024 ingediend. Op 1 januari 2024 is de Omgevingswet in werking getreden. Omdat de melding niet voor 1 januari 2024 volledig is ingediend onder het Activiteitenbesluit zijn de melding en de aanvullende gegevens getoetst aan het Besluit activiteiten leefomgeving (Bal) en het Omgevingsplan van de gemeente Schouwen-Duivenland. De melding Activiteitenbesluit wordt beschouwd als melding(en) en gegevens en bescheiden die nodig zijn op basis van het Bal en het Omgevingsplan van de gemeente Schouwen-Duivenland.Indien daaraan behoefte bestaat kunnen inlichtingen worden ingewonnen bij RUD Zeeland via telefoonnummer 0115-745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0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507254</meta:user-defined>
    <meta:user-defined meta:name="DCTERMS.abstract">Bekendmaking van Schouwen-Duiveland</meta:user-defined>
    <dc:language>nl</dc:language>
    <meta:user-defined meta:name="OVERHEIDop.locatietype/OVERHEIDop.gebiedsmarkering">Adres</meta:user-defined>
    <meta:user-defined meta:name="DC.title">melding besluit leefomgeving Groene Weegje 14, 4301RN Zierikzee</meta:user-defined>
    <meta:user-defined meta:name="DCTERMS.W3CDTF/DCTERMS.available">2025-05-27</meta:user-defined>
    <meta:user-defined meta:name="DCTERMS.W3CDTF/OVERHEIDop.jaargang">2025</meta:user-defined>
    <meta:user-defined meta:name="OVERHEIDop.publicationIssue">230084</meta:user-defined>
    <meta:user-defined meta:name="OVERHEIDop.GmbID/DC.identifier">gmb-2025-230084</meta:user-defined>
    <meta:user-defined meta:name="OVERHEIDop.versieInformatie"/>
  </office:meta>
</office:document-meta>
</file>