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afwijken van de geldende geluidsbepalingen - Hoofdweg achter nr. 1704, Abben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bestaande maatwerkvoorschriften (z10746796) van 19 oktober 2021 om te kunnen voldoen aan de geluidswaarden uit het Omgevingsplan. De aanleiding hiervoor is de uitbreiding van de activiteiten van de hondenschool en het verplaatsen van het veld De wijziging heeft o.a. betrekking op het maximaal aantal gelijktijdig aanwezige honden.</text:p>
            <text:p text:style-name="common-al">Aanvrager: Wereldhond</text:p>
            <text:p text:style-name="common-al">Zaaknummer: 13556925</text:p>
            <text:p text:style-name="common-al">DSO nummer: 2025021102084</text:p>
            <text:p text:style-name="common-al">Uitkomst besluit: verlenen</text:p>
            <text:p text:style-name="common-al">Datum besluit: 16-05-2025</text:p>
            <text:p text:style-name="common-al">Bezwaar in te dienen voor: 28-06-2025</text:p>
            <text:p text:style-name="common-al">Namens: Gemeente Haarlemmermeer</text:p>
            <text:p text:style-name="common-al">Wilt u de gepubliceerde documenten behorende bij deze bekendmaking in zien klik dan <text:a xlink:href="https://edataloket.odnzkg.nl/?q={&quot;search&quot;:&quot;1382130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007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7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7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821300</meta:user-defined>
    <meta:user-defined meta:name="DCTERMS.abstract">Bekendmaking van Gemeente Haarlemmermeer</meta:user-defined>
    <dc:language>nl</dc:language>
    <meta:user-defined meta:name="OVERHEIDop.locatietype/OVERHEIDop.gebiedsmarkering">Punt</meta:user-defined>
    <meta:user-defined meta:name="DC.title">Maatwerkvoorschriften op grond van het omgevingsplan voor het afwijken van de geldende geluidsbepalingen - Hoofdweg achter nr. 1704, Abbenes</meta:user-defined>
    <meta:user-defined meta:name="DCTERMS.W3CDTF/DCTERMS.available">2025-05-27</meta:user-defined>
    <meta:user-defined meta:name="DCTERMS.W3CDTF/OVERHEIDop.jaargang">2025</meta:user-defined>
    <meta:user-defined meta:name="OVERHEIDop.publicationIssue">230079</meta:user-defined>
    <meta:user-defined meta:name="OVERHEIDop.GmbID/DC.identifier">gmb-2025-230079</meta:user-defined>
    <meta:user-defined meta:name="OVERHEIDop.versieInformatie"/>
  </office:meta>
</office:document-meta>
</file>