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abberichseweg 58, 6905JW Zevenaar het schenken van zwak-alcoholische dranken tijdens Old Timer Festival, Kermis en  Schuttersfeest  op 9-6-2025, op 25-5-2026 en 17-5-2027 van 09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001040 voor een ontheffing Alcoholwet op locatie Babberichseweg 58, 6905J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07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7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40</meta:user-defined>
    <dc:language>nl</dc:language>
    <meta:user-defined meta:name="OVERHEIDop.locatietype/OVERHEIDop.gebiedsmarkering">Punt</meta:user-defined>
    <meta:user-defined meta:name="DC.title">Kennisgeving besluit op aanvraag ontheffing Alcoholwet Babberichseweg 58, 6905JW Zevenaar het schenken van zwak-alcoholische dranken tijdens Old Timer Festival, Kermis en  Schuttersfeest  op 9-6-2025, op 25-5-2026 en 17-5-2027 van 09.00 tot 21.00 uu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76</meta:user-defined>
    <meta:user-defined meta:name="OVERHEIDop.GmbID/DC.identifier">gmb-2025-230076</meta:user-defined>
    <meta:user-defined meta:name="OVERHEIDop.versieInformatie"/>
  </office:meta>
</office:document-meta>
</file>