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1f754ee-8140-4ea3-b31a-33d11cc923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Verkeersmaatregel Sint Hubertuslaan</text:p>
      <text:section text:name="regeling_id1-3-2" text:style-name="regeling">
        <text:section text:name="aanhef_id1-3-2-1" text:style-name="aanhef">
          <text:section text:name="afkondiging_id1-3-2-1-1" text:style-name="afkondiging">
            <text:p text:style-name="afkondiging_top"/>
            <text:p text:style-name="al">Ruimte / Mobiliteit / 2025-1340449</text:p>
            <text:p text:style-name="al"/>
            <text:p text:style-name="al">Het college van burgemeester en wethouders van Maastricht neemt een verkeersbesluit voor het aanwijzen van een gehandicaptenparkeerplaats en een leveranciersparkeerplaats voor de politie.</text:p>
            <text:p text:style-name="al"/>
            <text:p text:style-name="al">
            <text:span text:style-name="nadrukvet">Overwegingen</text:span>
          </text:p>
            <text:p text:style-name="al">De Sint Hubertuslaan is een erftoegangsweg binnen de bebouwde kom van de gemeente Maastricht, en is bij de gemeente in beheer en onderhoud.</text:p>
            <text:p text:style-name="al"/>
            <text:p text:style-name="al">Aan de Sint Hubertuslaan is het politiebureau gelegen. Bij het bureau is een personeelsparkeerplaats gelegen en een parkeerplaats voor dienstvoertuigen. De verkeersdruk op deze parkeerplaatsen is hoog.</text:p>
            <text:p text:style-name="al"/>
            <text:p text:style-name="al">Er is een behoefte aan extra gehandicaptenparkeerplaatsen voor medewerkers en een vaste parkeerplaats voor leveranciers voor de politie.</text:p>
            <text:p text:style-name="al"/>
            <text:p text:style-name="al">Direct rechts van de inrit aan de Sint Hubertuslaan naar het politiebureau is een parkeerstrook gelegen voor 3 voertuigen. Deze parkeerstrook is vanaf de openbare weg vrij bereikbaar;</text:p>
            <text:p text:style-name="al"/>
            <text:p text:style-name="al">Gezien de parkeerdrukte is het gewenst om deze parkeerstrook in te richten met twee ruimere parkeervakken waarbij er één wordt aangewezen als gehandicaptenparkeerplaats uitsluitend voor medewerkers van de politie en één wordt aangewezen als parkeerplaats uitsluitend voor leveranciers voor de politie.</text:p>
            <text:p text:style-name="al"/>
            <text:p text:style-name="al">Deze maatregel wordt genomen om de veiligheid op de weg te verzekeren, het beschermen van weggebruikers en passagiers en het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van de Sint Hubertuslaan in hun besluit van 22 januari 2021, Ruimte / Mobiliteit / 2021-01942 en in hun besluit van 24 september 2014, Ruimte / Mobiliteit / 2014-36517;</text:p>
              </text:list-item>
              <text:list-item text:style-override="id1-3-2-1-1-23-2">
                <text:number>2.</text:number>
                <text:p text:style-name="al">een parkeervak direct rechts van de inrit aan de Sint Hubertuslaan naar het politiebureau aan te wijzen als gehandicaptenparkeerplaats uitsluitend voor medewerkers van de politie door het plaatsen van het bord E6 van bijlage I van het RVV 1990 en onderbord met de tekst “uitsluitend medewerkers Politie;</text:p>
              </text:list-item>
              <text:list-item text:style-override="id1-3-2-1-1-23-3">
                <text:number>3.</text:number>
                <text:p text:style-name="al">een parkeervak direct rechts van de inrit aan de Sint Hubertuslaan naar het politiebureau aan te wijzen als parkeerplaats uitsluitend voor leveranciers van de politie door het plaatsen van het bord E4 van bijlage I van het RVV 1990 en onderbord met de tekst “uitsluitend leveranciers Politie;</text:p>
              </text:list-item>
              <text:list-item text:style-override="id1-3-2-1-1-23-4">
                <text:number>4.</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7">
              <text:list-item text:style-override="id1-3-2-1-1-27-1">
                <text:number>5.</text:number>
                <text:p text:style-name="al">de borden A1 (zone) van bijlage I van het RVV 1990 om de maximale snelheid op de Sint Hubertuslaan, voor het deel tussen de Prins Bisschopsingel en de Luikerweg, in te stellen op 30 km/uur;</text:p>
              </text:list-item>
              <text:list-item text:style-override="id1-3-2-1-1-27-2">
                <text:number>6.</text:number>
                <text:p text:style-name="al">de borden B4, B5 en B6 van bijlage I van het RVV 1990 en haaientanden om aan te wijzen als voorrangskruispunten:</text:p>
                <text:list text:style-name="id1-3-2-1-1-27-2-3">
                  <text:list-item text:style-override="id1-3-2-1-1-27-2-3-1">
                    <text:number>a.</text:number>
                    <text:p text:style-name="al">de kruising onverplicht fietspad naar de Tapijnkazerne en de Sint Hubertuslaan waarbij het verkeer op de Sint Hubertuslaan voorrang heeft;</text:p>
                  </text:list-item>
                  <text:list-item text:style-override="id1-3-2-1-1-27-2-3-2">
                    <text:number>b.</text:number>
                    <text:p text:style-name="al">de kruising Henri Hermanspark en de Sint Hubertuslaan waarbij het verkeer op de Sint Hubertuslaan voorrang heeft;</text:p>
                  </text:list-item>
                  <text:list-item text:style-override="id1-3-2-1-1-27-2-3-3">
                    <text:number>c.</text:number>
                    <text:p text:style-name="al">de kruising Prins Bisschopsingel en de Sint Hubertuslaan waarbij het verkeer op de Prins Bisschopsingel voorrang heeft;</text:p>
                  </text:list-item>
                  <text:list-item text:style-override="id1-3-2-1-1-27-2-3-4">
                    <text:number>d.</text:number>
                    <text:p text:style-name="al">de noordelijke rechtsafstrook van de Prins Bisschopsingel waarbij het verkeer op de Sint Hubertuslaan voorrang heeft;</text:p>
                  </text:list-item>
                  <text:list-item text:style-override="id1-3-2-1-1-27-2-3-5">
                    <text:number>e.</text:number>
                    <text:p text:style-name="al">de zuidelijke rechtsafstrook van de Prins Bisschopsingel waarbij het verkeer op de Sint Hubertuslaan voorrang heeft;</text:p>
                  </text:list-item>
                  <text:list-item text:style-override="id1-3-2-1-1-27-2-3-6">
                    <text:number>f.</text:number>
                    <text:p text:style-name="al">de kruising Aylvalaan en de Sint Hubertuslaan waarbij het verkeer op de Sint Hubertuslaan voorrang heeft;</text:p>
                  </text:list-item>
                </text:list>
              </text:list-item>
              <text:list-item text:style-override="id1-3-2-1-1-27-3">
                <text:number>7.</text:number>
                <text:p text:style-name="al">het bord C17 van bijlage I van het RVV 1990 om een geslotenverklaring in te stellen voor voertuigen en samenstellen van voertuigen die, met inbegrip van de lading, langer zijn dan op het bord is aangegeven voor de Sint Hubertuslaan vanaf het Henri Hermanspar in de richting van de brug over de Jeker;</text:p>
              </text:list-item>
              <text:list-item text:style-override="id1-3-2-1-1-27-4">
                <text:number>8.</text:number>
                <text:p text:style-name="al">de borden E1 (zone) van bijlage I van het RVV 1990 om een parkeerverbodszone in te stellen voor de Sint Hubertuslaan;</text:p>
              </text:list-item>
              <text:list-item text:style-override="id1-3-2-1-1-27-5">
                <text:number>9.</text:number>
                <text:p text:style-name="al">de borden E6 van bijlage I van het RVV 1990 om vijf parkeerplaatsen op het terrein van de Tapijnkazerne aan te wijzen als algemene gehandicaptenparkeerplaatsen;</text:p>
              </text:list-item>
              <text:list-item text:style-override="id1-3-2-1-1-27-6">
                <text:number>10.</text:number>
                <text:p text:style-name="al">de borden G7 van bijlage I van het RVV 1990 om aan te geven dat de paden op het terrein van de Tapijnkazerne voetpaden zijn;</text:p>
              </text:list-item>
              <text:list-item text:style-override="id1-3-2-1-1-27-7">
                <text:number>11.</text:number>
                <text:p text:style-name="al">het bord G12a van bijlage I van het RVV 1990 om, aan te wijzen als fiets/bromfietspad:</text:p>
                <text:list text:style-name="id1-3-2-1-1-27-7-3">
                  <text:list-item text:style-override="id1-3-2-1-1-27-7-3-1">
                    <text:number>a.</text:number>
                    <text:p text:style-name="al">het vrijliggende pad aan de oostzijde van de Sint Hubertuslaan, gelegen tussen de Aylvalaan en de Prins Bisschopsingel;</text:p>
                  </text:list-item>
                  <text:list-item text:style-override="id1-3-2-1-1-27-7-3-2">
                    <text:number>b.</text:number>
                    <text:p text:style-name="al">het vrijliggende pad aan de noordzijde van de Sint Hubertuslaan, gelegen tussen de hoofdingang van de Tapijnkazerne en de Prins Bisschopsingel;</text:p>
                  </text:list-item>
                </text:list>
              </text:list-item>
              <text:list-item text:style-override="id1-3-2-1-1-27-8">
                <text:number>12.</text:number>
                <text:p text:style-name="al">het bord G13 van bijlage I van het RVV 1990 en onderbord om het pad ter hoogte van het Henri Hermanspark dat toegang geeft tot het terrein van de Tapijnkazerne aan te wijzen als onverplicht fietspad;</text:p>
              </text:list-item>
              <text:list-item text:style-override="id1-3-2-1-1-27-9">
                <text:number>13.</text:number>
                <text:p text:style-name="al">een onderbroken streep en fietsvignet om aan te wijzen als fietsstrook:</text:p>
                <text:list text:style-name="id1-3-2-1-1-27-9-3">
                  <text:list-item text:style-override="id1-3-2-1-1-27-9-3-1">
                    <text:number>a.</text:number>
                    <text:p text:style-name="al">de strook aan de oostzijde van het noordelijke deel van de Sint Hubertuslaan voor het gedeelte tussen de Prins Bisschopsingel en het Henri Hermanspark;</text:p>
                  </text:list-item>
                  <text:list-item text:style-override="id1-3-2-1-1-27-9-3-2">
                    <text:number>b.</text:number>
                    <text:p text:style-name="al">de strook aan de westzijde van het noordelijk deel van de Sint Hubertuslaan vanaf de Prins Bisschopsingel tot aan de brug over de Jeker;</text:p>
                  </text:list-item>
                </text:list>
              </text:list-item>
              <text:list-item text:style-override="id1-3-2-1-1-27-10">
                <text:number>14.</text:number>
                <text:p text:style-name="al">de zebramarkering als bedoeld in artikel 49 van het RVV 1990 om de oversteekplaatsen ten noordoosten en ten zuidwesten van de kruising Sint Hubertuslaan en Prins Bisschopsingel aan te wijzen als voetgangersoversteekplaatsen.</text:p>
              </text:list-item>
            </text:list>
            <text:p text:style-name="al"/>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item text:style-override="id1-3-2-1-1-3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7 me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85.06415094339623mm"><draw:image xlink:href="Pictures/Picture2i91f754ee-8140-4ea3-b31a-33d11cc923f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0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specifieke parkeergelegenheden voor de politie - Sint Hubert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40449</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maatregel Sint Hubertuslaan</meta:user-defined>
    <meta:user-defined meta:name="DCTERMS.W3CDTF/DCTERMS.available">2025-05-27</meta:user-defined>
    <meta:user-defined meta:name="DCTERMS.W3CDTF/OVERHEIDop.jaargang">2025</meta:user-defined>
    <meta:user-defined meta:name="OVERHEIDop.publicationIssue">230071</meta:user-defined>
    <meta:user-defined meta:name="OVERHEIDop.GmbID/DC.identifier">gmb-2025-230071</meta:user-defined>
    <meta:user-defined meta:name="OVERHEIDop.versieInformatie"/>
  </office:meta>
</office:document-meta>
</file>