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Finance Run op 5 september 2025, Restaurant de Bosbaan - rondje Bos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1 mei 2025 een aanvraag voor een evenementenvergunning ontvangen. De vergunning is aangevraagd voor Finance Run op 5 september 2025 op locatie Restaurant de Bosbaan - rondje Bosbaan.</text:p>
            <text:p text:style-name="common-al">De aanvraag is geregistreerd onder zaaknummer Z2025-00004191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4191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0069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069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069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4191</meta:user-defined>
    <meta:user-defined meta:name="DCTERMS.abstract">Betreft: aanvraag op locatie Restaurant de Bosbaan - rondje Bosbaan</meta:user-defined>
    <dc:language>nl</dc:language>
    <meta:user-defined meta:name="OVERHEIDop.locatietype/OVERHEIDop.gebiedsmarkering">Punt</meta:user-defined>
    <meta:user-defined meta:name="DC.title">Aanvraag vergunning voor Finance Run op 5 september 2025, Restaurant de Bosbaan - rondje Bosbaan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069</meta:user-defined>
    <meta:user-defined meta:name="OVERHEIDop.GmbID/DC.identifier">gmb-2025-230069</meta:user-defined>
    <meta:user-defined meta:name="OVERHEIDop.versieInformatie"/>
  </office:meta>
</office:document-meta>
</file>