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2 1211 CS Hilversum, Kerkstraat 104 1211 CS Hilversum, Kerkstraat 106 1211 CS Hilversum (verbouwen en optoppen winkelpanden/monumenten naar zelfstandige woningen); CLZ-00011453; 23-04-2025; status: verleende omgevingsvergunning BOPA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23-04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006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rkstraat 102 1211 CS Hilversum, Kerkstraat 104 1211 CS Hilversum, Kerkstraat 106 1211 CS Hilversum (verbouwen en optoppen winkelpanden/monumenten naar zelfstandige woningen); CLZ-00011453; 23-04-2025; status: verleende omgevingsvergunning BOPA, gemeente Hilver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66</meta:user-defined>
    <meta:user-defined meta:name="OVERHEIDop.GmbID/DC.identifier">gmb-2025-230066</meta:user-defined>
    <meta:user-defined meta:name="OVERHEIDop.versieInformatie"/>
  </office:meta>
</office:document-meta>
</file>