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verleende omgevingsvergunning, het plaatsen van 5 recreatiecabins op de locatie Breestraat 9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 van reeds verleende omgevingsvergunning</text:p>
            <text:p text:style-name="common-al">Locatie: Breestraat 9 in Empe</text:p>
            <text:p text:style-name="common-al">Voor: het plaatsen van 5 recreatiecabins</text:p>
            <text:p text:style-name="common-al">Activiteit(en): Bouwen</text:p>
            <text:p text:style-name="common-al">Registratienummer: 2023-2079</text:p>
            <text:p text:style-name="last-al">Dit is een kennisgeving van een intrekking van een verleende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0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verleende omgevingsvergunning, het plaatsen van 5 recreatiecabins op de locatie Breestraat 9 in Emp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65</meta:user-defined>
    <meta:user-defined meta:name="OVERHEIDop.GmbID/DC.identifier">gmb-2025-230065</meta:user-defined>
    <meta:user-defined meta:name="OVERHEIDop.versieInformatie"/>
  </office:meta>
</office:document-meta>
</file>