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nstance Gelderblomlaan 62, 2545 E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283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nstance Gelderblomlaan 62, 2545 E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006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6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6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379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Constance Gelderblomlaan 62, 2545 ES 's-Gravenhag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062</meta:user-defined>
    <meta:user-defined meta:name="OVERHEIDop.GmbID/DC.identifier">gmb-2025-230062</meta:user-defined>
    <meta:user-defined meta:name="OVERHEIDop.versieInformatie"/>
  </office:meta>
</office:document-meta>
</file>