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Ploegdijk 2 C213a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5 de volgende aanvraag voor een Omgevingsvergunning hebben ontvangen:</text:p>
            <text:p text:style-name="common-al">Ploegdijk 2 C213a, 7241SC Lochem, het kappen van een berk, Z2025-007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0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69</meta:user-defined>
    <meta:user-defined meta:name="DCTERMS.abstract">Z2025-00769 Ploegdijk 2 C213a, 7241SC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erk, Ploegdijk 2 C213a, 7241SC Loc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061</meta:user-defined>
    <meta:user-defined meta:name="OVERHEIDop.GmbID/DC.identifier">gmb-2025-230061</meta:user-defined>
    <meta:user-defined meta:name="OVERHEIDop.versieInformatie"/>
  </office:meta>
</office:document-meta>
</file>