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Schaphalsterzijl 4, 9951TW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2 mei 2025 een aanvraag ontvangen voor het renoveren van de gevel van het voorhuis op de locatie Schaphalsterzijl 4, 9951TW Wins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30060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060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060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028</meta:user-defined>
    <meta:user-defined meta:name="DCTERMS.abstract">het renoveren van de gevel van het voorhuis, Schaphalsterzijl 4, 9951TW Winsum (22 mei 2025)</meta:user-defined>
    <dc:language>nl</dc:language>
    <meta:user-defined meta:name="OVERHEIDop.locatietype/OVERHEIDop.gebiedsmarkering">Vlak</meta:user-defined>
    <meta:user-defined meta:name="DC.title">Ontvangst aanvraag omgevingsvergunning, Schaphalsterzijl 4, 9951TW Winsum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060</meta:user-defined>
    <meta:user-defined meta:name="OVERHEIDop.GmbID/DC.identifier">gmb-2025-230060</meta:user-defined>
    <meta:user-defined meta:name="OVERHEIDop.versieInformatie"/>
  </office:meta>
</office:document-meta>
</file>