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netenlaan 13 2024EN Haarlem, 0392-2025-0007759, het verlengen van de vergunning voor noodlokalen voor 5 jaar (0392-2023-0075879), ontvangen op 16-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0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7759</meta:user-defined>
    <meta:user-defined meta:name="DCTERMS.abstract">het verlengen van de vergunning voor noodlokalen voor 5 jaar (0392-2023-00758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anetenlaan 13 2024EN Haarlem, 0392-2025-0007759, het verlengen van de vergunning voor noodlokalen voor 5 jaar (0392-2023-0075879), ontvangen op 16-01-2025</meta:user-defined>
    <meta:user-defined meta:name="DCTERMS.W3CDTF/DCTERMS.available">2025-01-20</meta:user-defined>
    <meta:user-defined meta:name="DCTERMS.W3CDTF/OVERHEIDop.jaargang">2025</meta:user-defined>
    <meta:user-defined meta:name="OVERHEIDop.publicationIssue">23006</meta:user-defined>
    <meta:user-defined meta:name="OVERHEIDop.GmbID/DC.identifier">gmb-2025-23006</meta:user-defined>
    <meta:user-defined meta:name="OVERHEIDop.versieInformatie"/>
  </office:meta>
</office:document-meta>
</file>