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7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141 voor het plaatsen van een dakkapel in het voordakvlak van de woning op locatie van der Helstlaan 7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05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41</meta:user-defined>
    <meta:user-defined meta:name="DCTERMS.abstract">Betreft: Besluit op locatie van der Helstlaan 71 in Naarden</meta:user-defined>
    <dc:language>nl</dc:language>
    <meta:user-defined meta:name="DC.title">Verleende omgevingsvergunning van der Helstlaan 71 in Naarden</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482</meta:user-defined>
    <meta:user-defined meta:name="OVERHEIDop.publicationIssue">230057</meta:user-defined>
    <meta:user-defined meta:name="OVERHEIDop.GmbID/DC.identifier">gmb-2025-230057</meta:user-defined>
    <meta:user-defined meta:name="OVERHEIDop.versieInformatie"/>
  </office:meta>
</office:document-meta>
</file>