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- Besluit op aanvraag omgevingsvergunning - De Kiel 2, 1502 GL Zaandam - het splitsen van de woning naar 3 appartementen</text:span>
          </text:p>
            <text:p text:style-name="common-al">
            
          </text:p>
            <text:p text:style-name="common-al">Op 27 november 2024 is kennis gegeven van de verleende omgevingsvergunning met kenmerk O2024031026 - het splitsen van de woning naar 3 appartementen<text:span text:style-name="nadrukvet"/>op de locatie De Kiel 2, 1502 GL in Zaandam.</text:p>
            <text:p text:style-name="common-al">Door een technische fout is er een foutieve bezwaarclausule opgenomen in het Gemeenteblad. Tegen de verleende vergunning kan daarom alsnog binnen 2 weken met ingang van de dag ná deze kennisgeving in het Gemeenteblad een bezwaarschrift worden ingediend.</text:p>
            <text:p text:style-name="common-al"/>
            <text:p text:style-name="common-al">Burgemeester en wethouders van Zaanstad maken bekend dat zij op de onderstaande aanvraag een omgevingsvergunning</text:p>
            <text:p text:style-name="common-al">bestaande uit meerdere activiteiten als volgt hebben besloten<text:span text:style-name="nadrukvet">:</text:span></text:p>
            <text:p text:style-name="common-al">
            
          </text:p>
            <text:p text:style-name="common-al">O2024031026 - het splitsen van de woning naar 3 appartementen -  op de locatie De Kiel 2, 1502 GL Zaandam</text:p>
            <text:p text:style-name="common-al">Het besluit bestaat uit de volgende activiteit(en):</text:p>
            <text:list text:style-name="id1-3-2-1-1-11">
              <text:list-item text:style-override="id1-3-2-1-1-11-1">
                <text:number>•</text:number>
                <text:p text:style-name="al">Bouwactiviteit (technisch) - Verleend</text:p>
              </text:list-item>
              <text:list-item text:style-override="id1-3-2-1-1-11-2">
                <text:number>•</text:number>
                <text:p text:style-name="al">Bouwactiviteit (omgevingsplan) – Verleend</text:p>
              </text:list-item>
            </text:list>
            <text:p text:style-name="common-al">
            
          </text:p>
            <text:p text:style-name="common-al">Besluit verzonden: 25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2<text:span text:style-name="nadrukvet"/><text:span text:style-name="nadrukvet">weken</text:span>, met ingang van de dag ná deze kennisgeving in het Gemeenteblad een bezwaarschrift</text:p>
            <text:p text:style-name="common-al">indienen. Digitaal? Klik op de link voor het <text:a xlink:href="https://www.zaanstad.nl/mozard/!suite86.scherm0325?mVrg=1174" xlink:type="simple">Externe link:Externe link: online bezwaarformulier</text:a>. U heeft hiervoor uw DigiD-inlogcode nodig.</text:p>
            <text:p text:style-name="common-al">Liever per brief? Stuur uw brief dan naar: B&amp;W van Zaanstad, Postbus 2000, 1500 GA Zaandam.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05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26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54</meta:user-defined>
    <meta:user-defined meta:name="OVERHEIDop.GmbID/DC.identifier">gmb-2025-230054</meta:user-defined>
    <meta:user-defined meta:name="OVERHEIDop.versieInformatie"/>
  </office:meta>
</office:document-meta>
</file>