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besluit voor het wijzigen van de dierenaantallen, Oude Wetering 125 8293PD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0-04-2025</text:p>
            <text:p text:style-name="common-al">
            <text:span text:style-name="nadrukvet">Locatie:</text:span> Oude Wetering 125 8293PD Mastenbroek</text:p>
            <text:p text:style-name="common-al">
            <text:span text:style-name="nadrukvet">Zaakomschrijving:</text:span> het wijzigen van de dierenaantallen</text:p>
            <text:p text:style-name="common-al">
            <text:span text:style-name="nadrukvet">Zaaknummer:</text:span> 317932025</text:p>
            <text:p text:style-name="common-al">
            <text:span text:style-name="nadrukvet">Activiteit(en):</text:span>
          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317932025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79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005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5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5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6ESUITE317932025</meta:user-defined>
    <meta:user-defined meta:name="DCTERMS.abstract">het wijzigen van de dierenaanta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mgevingsbesluit voor het wijzigen van de dierenaantallen, Oude Wetering 125 8293PD Mastenbroek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53</meta:user-defined>
    <meta:user-defined meta:name="OVERHEIDop.GmbID/DC.identifier">gmb-2025-230053</meta:user-defined>
    <meta:user-defined meta:name="OVERHEIDop.versieInformatie"/>
  </office:meta>
</office:document-meta>
</file>