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ckeytoernooi Summer Vibes op 29 mei 2025 aan Koningshof 9a 5688G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5-2025 een vergunning APV-Bijzondere wet verleend. De gemeente geeft hiermee toestemming voor het hockeytoernooi Summer Vibes op 29 mei 2025 aan Koningshof 9a 5688GD Oirschot. Het kenmerk van de gemeente voor deze zaak is 0823650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005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5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5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5039</meta:user-defined>
    <meta:user-defined meta:name="DCTERMS.abstract">hockeytoernooi Summer Vibes op 29 mei 2025</meta:user-defined>
    <dc:language>nl</dc:language>
    <meta:user-defined meta:name="OVERHEIDop.locatietype/OVERHEIDop.gebiedsmarkering">Vlak</meta:user-defined>
    <meta:user-defined meta:name="DC.title">Vergunning voor het hockeytoernooi Summer Vibes op 29 mei 2025 aan Koningshof 9a 5688GD Oirschot</meta:user-defined>
    <meta:user-defined meta:name="DCTERMS.W3CDTF/DCTERMS.available">2025-05-27</meta:user-defined>
    <meta:user-defined meta:name="DCTERMS.W3CDTF/OVERHEIDop.jaargang">2025</meta:user-defined>
    <meta:user-defined meta:name="OVERHEIDop.publicationIssue">230050</meta:user-defined>
    <meta:user-defined meta:name="OVERHEIDop.GmbID/DC.identifier">gmb-2025-230050</meta:user-defined>
    <meta:user-defined meta:name="OVERHEIDop.versieInformatie"/>
  </office:meta>
</office:document-meta>
</file>