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8 recreatiewoningen t.b.v modernisering kampeer- en chaletpark "de Paddock", Bredaseweg 16, 5111 GC Baarle-Nassau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realiseren van acht recreatiewoningen t.b.v modernisering kampeer- en chaletpark "de Paddock" op het adres Bredaseweg 16, 5111 GC Baarle-Nassau. Verzenddatum besluit 16-01-2025 (109500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00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9500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realiseren van 8 recreatiewoningen t.b.v modernisering kampeer- en chaletpark "de Paddock", Bredaseweg 16, 5111 GC Baarle-Nassau.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005</meta:user-defined>
    <meta:user-defined meta:name="OVERHEIDop.GmbID/DC.identifier">gmb-2025-23005</meta:user-defined>
    <meta:user-defined meta:name="OVERHEIDop.versieInformatie"/>
  </office:meta>
</office:document-meta>
</file>