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op de begraafplaats aan Hoofdstraat 36, 5171 DD Kaatsheuvel, Verzoeklocatie 202505190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36, 5171 DD Kaatsheuvel, Verzoeklocatie 2025051901971,</text:span> het kappen van een boom op de begraafplaats (0809Z2509113 ontvangen 19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0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091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op de begraafplaats aan Hoofdstraat 36, 5171 DD Kaatsheuvel, Verzoeklocatie 2025051901971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49</meta:user-defined>
    <meta:user-defined meta:name="OVERHEIDop.GmbID/DC.identifier">gmb-2025-230049</meta:user-defined>
    <meta:user-defined meta:name="OVERHEIDop.versieInformatie"/>
  </office:meta>
</office:document-meta>
</file>