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opvullen van een vijver en rioolsleuven met 4500 m3 zand, Adriaansweg perceel 0, nummer 1410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bben wij een melding ontvangen. De melding is gedaan voor de locatie gelegen aan de Adriaansweg perceel 0, nummer 1410 in Kruiningen. </text:p>
            <text:p text:style-name="common-al">Het gaat om een melding in het kader van het Besluit activiteiten leefomgeving (Bal), over het opvullen van een vijver en rioolsleuven met 4500 m3 zand.</text:p>
            <text:p text:style-name="common-al">De melding is geregistreerd onder nummer Z2025-00003771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RUD Zeeland, tel. 0115 745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004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4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4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692</meta:user-defined>
    <meta:user-defined meta:name="DCTERMS.abstract">Betreft:  Melding Besluit activiteiten leefomgeving, het opvullen van een vijver en rioolsleuven met 4500 m3 zand. Locatie: Adriaansweg perceel 0, nummer 1410 in Kruiningen.</meta:user-defined>
    <dc:language>nl</dc:language>
    <meta:user-defined meta:name="OVERHEIDop.locatietype/OVERHEIDop.gebiedsmarkering">Punt</meta:user-defined>
    <meta:user-defined meta:name="DC.title">Melding Besluit activiteiten leefomgeving, het opvullen van een vijver en rioolsleuven met 4500 m3 zand, Adriaansweg perceel 0, nummer 1410 in Kruinin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45</meta:user-defined>
    <meta:user-defined meta:name="OVERHEIDop.GmbID/DC.identifier">gmb-2025-230045</meta:user-defined>
    <meta:user-defined meta:name="OVERHEIDop.versieInformatie"/>
  </office:meta>
</office:document-meta>
</file>