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15, verleende omgevingsvergunning plaatsen dakkapel en twee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5628 verleend. De gemeente geeft hiermee toestemming voor het plaatsen van een dakkapel en twee airco units aan Waalsteen 15, 3991 ZX Houten. </text:p>
            <text:p text:style-name="common-al">
            
          </text:p>
            <text:p text:style-name="common-al">De verzenddatum van het besluit is 16 januar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00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628</meta:user-defined>
    <dc:language>nl</dc:language>
    <meta:user-defined meta:name="OVERHEIDop.locatietype/OVERHEIDop.gebiedsmarkering">Punt</meta:user-defined>
    <meta:user-defined meta:name="DC.title">Houten, Waalsteen 15, verleende omgevingsvergunning plaatsen dakkapel en twee airco unit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004</meta:user-defined>
    <meta:user-defined meta:name="OVERHEIDop.GmbID/DC.identifier">gmb-2025-23004</meta:user-defined>
    <meta:user-defined meta:name="OVERHEIDop.versieInformatie"/>
  </office:meta>
</office:document-meta>
</file>