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3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5-00000585 voor het vervangen van de naamaanduiding op de gevel van de school op locatie Nieuwe 's-Gravelandseweg 3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0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Betreft: Beschikking verlenging beslistermijn op locatie Nieuwe 's-Gravelandseweg 38 in Bussum</meta:user-defined>
    <dc:language>nl</dc:language>
    <meta:user-defined meta:name="OVERHEIDop.locatietype/OVERHEIDop.gebiedsmarkering">Vlak</meta:user-defined>
    <meta:user-defined meta:name="DC.title">Verlengingsbesluit omgevingsvergunning Nieuwe 's-Gravelandseweg 38 in Bus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32</meta:user-defined>
    <meta:user-defined meta:name="OVERHEIDop.GmbID/DC.identifier">gmb-2025-230032</meta:user-defined>
    <meta:user-defined meta:name="OVERHEIDop.versieInformatie"/>
  </office:meta>
</office:document-meta>
</file>