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ieter de Hooghlaan 2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65 voor het plaatsen van een dakkapel in het voordakvlak en een raam in de zijgevel van de woning op locatie Pieter de Hooghlaan 2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0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Beschikking verlenging beslistermijn op locatie Pieter de Hooghlaan 2 in Muiderberg</meta:user-defined>
    <dc:language>nl</dc:language>
    <meta:user-defined meta:name="OVERHEIDop.locatietype/OVERHEIDop.gebiedsmarkering">Vlak</meta:user-defined>
    <meta:user-defined meta:name="DC.title">Verlengingsbesluit omgevingsvergunning Pieter de Hooghlaan 2 in Muiderbe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26</meta:user-defined>
    <meta:user-defined meta:name="OVERHEIDop.GmbID/DC.identifier">gmb-2025-230026</meta:user-defined>
    <meta:user-defined meta:name="OVERHEIDop.versieInformatie"/>
  </office:meta>
</office:document-meta>
</file>