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Dudokpark 1, 1217 JE Hilversum (openlucht filmvertoning t/o Dudokpark 1 in strijd met omgevingsplan); 1783191; 06-05-2025; status: verleende omgevingsvergunning BOPA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6-05-2025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001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T/o Dudokpark 1, 1217 JE Hilversum (openlucht filmvertoning t/o Dudokpark 1 in strijd met omgevingsplan); 1783191; 06-05-2025; status: verleende omgevingsvergunning BOPA, gemeente Hilvers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16</meta:user-defined>
    <meta:user-defined meta:name="OVERHEIDop.GmbID/DC.identifier">gmb-2025-230016</meta:user-defined>
    <meta:user-defined meta:name="OVERHEIDop.versieInformatie"/>
  </office:meta>
</office:document-meta>
</file>