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afwijken van regels in omgevingsplan t.b.v. kinderwoongroep 16 alleenstaande minderjarige vluchtelingen (periode 5 jr), Vrouwenlaan 125 8017HR Zwolle [Zaaknummer 0193ESUITE23423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5</text:p>
            <text:p text:style-name="common-al">
            <text:span text:style-name="nadrukvet">Locatie:</text:span> Vrouwenlaan 125 8017HR Zwolle</text:p>
            <text:p text:style-name="common-al">
            <text:span text:style-name="nadrukvet">Zaakomschrijving:</text:span> het tijdelijk afwijken van regels in het omgevingsplan ten behoeve van een kinderwoongroep voor 16 Alleenstaande Minderjarige Vluchtelingen (periode 5 jaar)</text:p>
            <text:p text:style-name="common-al">
            <text:span text:style-name="nadrukvet">Zaaknummer:</text:span> 0193ESUITE234232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uitenplanse omgevingsplanactivitei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423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423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01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1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1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342322024</meta:user-defined>
    <meta:user-defined meta:name="DCTERMS.abstract">het tijdelijk afwijken van regels in het omgevingsplan t.b.v. een kinderwoongroep voor 16 Alleenstaande Minderjarige Vluchtelingen (periode 5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afwijken van regels in omgevingsplan t.b.v. kinderwoongroep 16 alleenstaande minderjarige vluchtelingen (periode 5 jr), Vrouwenlaan 125 8017HR Zwolle [Zaaknummer 0193ESUITE2342322024]</meta:user-defined>
    <meta:user-defined meta:name="DCTERMS.W3CDTF/DCTERMS.available">2025-05-27</meta:user-defined>
    <meta:user-defined meta:name="DCTERMS.W3CDTF/OVERHEIDop.jaargang">2025</meta:user-defined>
    <meta:user-defined meta:name="OVERHEIDop.publicationIssue">230013</meta:user-defined>
    <meta:user-defined meta:name="OVERHEIDop.GmbID/DC.identifier">gmb-2025-230013</meta:user-defined>
    <meta:user-defined meta:name="OVERHEIDop.versieInformatie"/>
  </office:meta>
</office:document-meta>
</file>