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kade 34, 5911E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skade 34, 5911EX Venlo</text:span>
          </text:p>
            <text:p text:style-name="common-al">Voor het veranderen van de woning en het vergroten van de dakkapel</text:p>
            <text:p text:style-name="common-al">Bekendgemaakt/verzonden op 23 mei 2025</text:p>
            <text:p text:style-name="common-al">Kenmerk Z2025-00571</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mei 2025 tot en met 4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0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71</meta:user-defined>
    <meta:user-defined meta:name="DCTERMS.abstract">Betreft: Beschikking op aanvraag op locatie Maaskade 34, 5911EX Venlo</meta:user-defined>
    <dc:language>nl</dc:language>
    <meta:user-defined meta:name="DC.title">Verleende Omgevingsvergunning reguliere voorbereidingsprocedure  - Maaskade 34, 5911EX Venlo</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480</meta:user-defined>
    <meta:user-defined meta:name="OVERHEIDop.publicationIssue">230012</meta:user-defined>
    <meta:user-defined meta:name="OVERHEIDop.GmbID/DC.identifier">gmb-2025-230012</meta:user-defined>
    <meta:user-defined meta:name="OVERHEIDop.versieInformatie"/>
  </office:meta>
</office:document-meta>
</file>