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 Marsmanplantsoen - H. Marsmanplantsoen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ieuw te leggen laagspanningskabel, met mantelbuis, in open ontgraving. T.b.v. laadpaal ter hoogte van H. Marsmanplantsoen 1 periode 16-6-2025 t/m 26-9-2025</text:p>
            <text:p text:style-name="common-al"/>
            <text:p text:style-name="common-al">Ons kenmerk: 0087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 Marsmanplantsoen - H. Marsmanplantsoen ter hoogte van huisnummer 1</text:p>
            <text:p text:style-name="tussenkopcur">
            <text:span text:style-name="nadrukvet">Datum bekendmaking besluit:</text:span>
          </text:p>
            <text:p text:style-name="common-al">2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01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1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1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79IBA25/9028200</meta:user-defined>
    <meta:user-defined meta:name="DCTERMS.abstract">Nieuw te leggen laagspanningskabel, met mantelbuis, in open ontgraving. T.b.v. laadpaal ter hoogte van H. Marsmanplantsoen 1 periode  16-6-2025 t/m 26-9-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 Marsmanplantsoen - H. Marsmanplantsoen ter hoogte van huisnummer 1 te Den Haag</meta:user-defined>
    <meta:user-defined meta:name="DCTERMS.W3CDTF/DCTERMS.available">2025-05-27</meta:user-defined>
    <meta:user-defined meta:name="OVERHEIDop.externeBijlage">Bijlage_56797543_voor_bekendmaking|exb-2025-19479</meta:user-defined>
    <meta:user-defined meta:name="DCTERMS.W3CDTF/OVERHEIDop.jaargang">2025</meta:user-defined>
    <meta:user-defined meta:name="OVERHEIDop.publicationIssue">230011</meta:user-defined>
    <meta:user-defined meta:name="OVERHEIDop.GmbID/DC.identifier">gmb-2025-230011</meta:user-defined>
    <meta:user-defined meta:name="OVERHEIDop.versieInformatie"/>
  </office:meta>
</office:document-meta>
</file>