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van een bestaande hok aan de Wergeasterdyk 37 c, 8941 ZX Leeuwarden (OV-2025-0302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van een bestaande hok aan de Wergeasterdyk 37 c, 8941 ZX Leeuwarden. Bij ons geregistreerd onder kenmerk: OV-2025-0302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5-2025. De gemeente Leeuwarden neemt daarover waarschijnlijk voor 17-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00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0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299</meta:user-defined>
    <dc:language>nl</dc:language>
    <meta:user-defined meta:name="OVERHEIDop.locatietype/OVERHEIDop.gebiedsmarkering">Punt</meta:user-defined>
    <meta:user-defined meta:name="DC.title">Aanvraag omgevingsvergunning voor het realiseren van een uitbouw van een bestaande hok aan de Wergeasterdyk 37 c, 8941 ZX Leeuwarden (OV-2025-030299)</meta:user-defined>
    <meta:user-defined meta:name="DCTERMS.W3CDTF/DCTERMS.available">2025-05-27</meta:user-defined>
    <meta:user-defined meta:name="DCTERMS.W3CDTF/OVERHEIDop.jaargang">2025</meta:user-defined>
    <meta:user-defined meta:name="OVERHEIDop.publicationIssue">230008</meta:user-defined>
    <meta:user-defined meta:name="OVERHEIDop.GmbID/DC.identifier">gmb-2025-230008</meta:user-defined>
    <meta:user-defined meta:name="OVERHEIDop.versieInformatie"/>
  </office:meta>
</office:document-meta>
</file>