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ramen, wandjes en binnendeuren, Oostsingel 51 2612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5 </text:p>
            <text:p text:style-name="common-al">Oostsingel 51 2612HD Delft, |het plaatsen van dakramen, wandjes en binnendeur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0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79</meta:user-defined>
    <meta:user-defined meta:name="DCTERMS.abstract">Oostsingel 51 Delft 10-2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kramen, wandjes en binnendeuren, Oostsingel 51 2612HD Delft</meta:user-defined>
    <meta:user-defined meta:name="DCTERMS.W3CDTF/DCTERMS.available">2025-05-27</meta:user-defined>
    <meta:user-defined meta:name="DCTERMS.W3CDTF/OVERHEIDop.jaargang">2025</meta:user-defined>
    <meta:user-defined meta:name="OVERHEIDop.publicationIssue">230007</meta:user-defined>
    <meta:user-defined meta:name="OVERHEIDop.GmbID/DC.identifier">gmb-2025-230007</meta:user-defined>
    <meta:user-defined meta:name="OVERHEIDop.versieInformatie"/>
  </office:meta>
</office:document-meta>
</file>