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geldautomaat in de gevel , Bemuurde Weerd O.Z. 4 BS, 3514AN Utrecht, GU-Z2025-000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4 BS, 3514AN Utrecht</text:p>
            <text:p text:style-name="common-al">GU-Z2025-0002532</text:p>
            <text:p text:style-name="common-al">Toelichting: het plaatsen van een tijdelijke geldautomaat in de 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00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0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02532</meta:user-defined>
    <meta:user-defined meta:name="DCTERMS.abstract">Toelichting: het plaatsen van een tijdelijke geldautomaat in de gevel </meta:user-defined>
    <dc:language>nl</dc:language>
    <meta:user-defined meta:name="OVERHEIDop.locatietype/OVERHEIDop.gebiedsmarkering">Vlak</meta:user-defined>
    <meta:user-defined meta:name="DC.title">Verleende Omgevingsvergunning, het plaatsen van een tijdelijke geldautomaat in de gevel , Bemuurde Weerd O.Z. 4 BS, 3514AN Utrecht, GU-Z2025-0002532</meta:user-defined>
    <meta:user-defined meta:name="OVERHEIDop.datumEindeReactietermijn">2025-07-04</meta:user-defined>
    <meta:user-defined meta:name="OVERHEIDop.terinzageleggingBG">https://jeleefomgeving.nl/inzien/002220647/2547cebf-87df-4ad2-80f4-8179c70967a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05</meta:user-defined>
    <meta:user-defined meta:name="OVERHEIDop.GmbID/DC.identifier">gmb-2025-230005</meta:user-defined>
    <meta:user-defined meta:name="OVERHEIDop.versieInformatie"/>
  </office:meta>
</office:document-meta>
</file>