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1, 6211ME Maastricht. Kennisgeving nieuwe aanvraag omgevingsvergunning, het restaureren van de buitenschil van de Tapijnkazerne gebouw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70</text:p>
            <text:p text:style-name="common-al">
            <text:span text:style-name="nadrukvet">Tapijnkazerne 21, 6211ME Maastricht</text:span>
          </text:p>
            <text:p text:style-name="common-al">
            <text:span text:style-name="nadrukvet">het restaureren van de buitenschil van de Tapijnkazerne gebouw Z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0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70</meta:user-defined>
    <dc:language>nl</dc:language>
    <meta:user-defined meta:name="OVERHEIDop.locatietype/OVERHEIDop.gebiedsmarkering">Vlak</meta:user-defined>
    <meta:user-defined meta:name="DC.title">Tapijnkazerne 21, 6211ME Maastricht. Kennisgeving nieuwe aanvraag omgevingsvergunning, het restaureren van de buitenschil van de Tapijnkazerne gebouw Z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03</meta:user-defined>
    <meta:user-defined meta:name="OVERHEIDop.GmbID/DC.identifier">gmb-2025-230003</meta:user-defined>
    <meta:user-defined meta:name="OVERHEIDop.versieInformatie"/>
  </office:meta>
</office:document-meta>
</file>