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che Vaart 16 (naast), 7912TA Nieuweroord: het bouwen van een vrijstaande woning en aanleggen van een uitrit (22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0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332</meta:user-defined>
    <meta:user-defined meta:name="DCTERMS.abstract">Betreft: Aanvraag op locatie Hoogeveensche Vaart 16 (naast), 7912TA Nieuweroor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oogeveensche Vaart 16 (naast), 7912TA Nieuweroord: het bouwen van een vrijstaande woning en aanleggen van een uitrit (22 mei 2025)</meta:user-defined>
    <meta:user-defined meta:name="DCTERMS.W3CDTF/DCTERMS.available">2025-05-27</meta:user-defined>
    <meta:user-defined meta:name="DCTERMS.W3CDTF/OVERHEIDop.jaargang">2025</meta:user-defined>
    <meta:user-defined meta:name="OVERHEIDop.publicationIssue">230002</meta:user-defined>
    <meta:user-defined meta:name="OVERHEIDop.GmbID/DC.identifier">gmb-2025-230002</meta:user-defined>
    <meta:user-defined meta:name="OVERHEIDop.versieInformatie"/>
  </office:meta>
</office:document-meta>
</file>