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6 mei 2025 tot en met 19 juni 2025 ter hoogte van Haar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orinchem maakt bekend dat de volgende vergunningen zijn verleend:</text:p>
            <text:p text:style-name="common-al">
            <text:span text:style-name="nadrukvet">Haarstraat 4, 4201 JC</text:span> (verzonden 21 mei 2025)</text:p>
            <text:p text:style-name="common-al">Vergunning tijdelijk gebruik openbare ruimte voor het plaatsen van een container ter hoogte van Haarstraat 4 van 26 mei 2025 tot en met 19 jun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0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6 mei 2025 tot en met 19 juni 2025 ter hoogte van Haarstraat 4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00</meta:user-defined>
    <meta:user-defined meta:name="OVERHEIDop.GmbID/DC.identifier">gmb-2025-230000</meta:user-defined>
    <meta:user-defined meta:name="OVERHEIDop.versieInformatie"/>
  </office:meta>
</office:document-meta>
</file>