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1c364d0-1205-4e12-b50e-21f8f57d76aa.png" manifest:media-type="image/x-eps"/>
  <manifest:file-entry manifest:full-path="Pictures/Afbeelding1i6eb47ffa-07c1-41d7-b01e-1fefb170ae9f.png" manifest:media-type="image/x-eps"/>
  <manifest:file-entry manifest:full-path="Pictures/Afbeelding2idcb615a4-56f2-4bbf-bcb1-099ba3978e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Haringvlietstraat 3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54156</text:p>
            <text:p text:style-name="al">Datum: 02-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Haringvlietstraat 34, 1316 LC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XXXXXXXX</text:span>, twee parkeervakken aan te wijzen voor het opladen van elektrische auto’s. Een laadpaal word<text:span text:style-name="nadrukvet"/><text:span text:style-name="nadrukvet">Haringvlietstraat 34</text:span>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Haringvlietstraat 3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d1c364d0-1205-4e12-b50e-21f8f57d76a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Haringvlietstraat 34</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1.68867924528301mm"><draw:image xlink:href="Pictures/Afbeelding1i6eb47ffa-07c1-41d7-b01e-1fefb170ae9f.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0.34905660377358mm"><draw:image xlink:href="Pictures/Afbeelding2idcb615a4-56f2-4bbf-bcb1-099ba3978e5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Haringvliet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54156</meta:user-defined>
    <meta:user-defined meta:name="DCTERMS.abstract">Aanwijzen en inrichten van twee parkeervakken ten behoeve van het laden van elektrische voertuigen ter hoogte van Haringvlietstraat 3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Haringvlietstraat 34</meta:user-defined>
    <meta:user-defined meta:name="DCTERMS.W3CDTF/DCTERMS.available">2025-01-02</meta:user-defined>
    <meta:user-defined meta:name="DCTERMS.W3CDTF/OVERHEIDop.jaargang">2025</meta:user-defined>
    <meta:user-defined meta:name="OVERHEIDop.publicationIssue">2300</meta:user-defined>
    <meta:user-defined meta:name="OVERHEIDop.GmbID/DC.identifier">gmb-2025-2300</meta:user-defined>
    <meta:user-defined meta:name="OVERHEIDop.versieInformatie"/>
  </office:meta>
</office:document-meta>
</file>