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 Strandweg ter hoogte van huisnummer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leggen 4 laagspanningskabels i.v.m. realiseren Saansluitingen voor nummers 29-30-31-32, mantelbuizen gelegd door gemeente, trace 130 mtr ter hoogte van Strandweg 29 periode 2-6-2025 t/m 14-11-2025</text:p>
            <text:p text:style-name="common-al"/>
            <text:p text:style-name="common-al">Ons kenmerk: 0087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 Strandweg ter hoogte van huisnummer 49</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99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9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9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77IBA25/9028196</meta:user-defined>
    <meta:user-defined meta:name="DCTERMS.abstract">Te leggen 4 laagspanningskabels i.v.m. realiseren Saansluitingen voor nummers 29-30-31-32, mantelbuizen gelegd door gemeente, trace 130 mtr ter hoogte van Strandweg 29 periode 2-6-2025 t/m 14-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randweg - Strandweg ter hoogte van huisnummer 49 te Den Haag</meta:user-defined>
    <meta:user-defined meta:name="DCTERMS.W3CDTF/DCTERMS.available">2025-05-27</meta:user-defined>
    <meta:user-defined meta:name="OVERHEIDop.externeBijlage">Bijlage_56797480_voor_bekendmaking|exb-2025-19478</meta:user-defined>
    <meta:user-defined meta:name="DCTERMS.W3CDTF/OVERHEIDop.jaargang">2025</meta:user-defined>
    <meta:user-defined meta:name="OVERHEIDop.publicationIssue">229997</meta:user-defined>
    <meta:user-defined meta:name="OVERHEIDop.GmbID/DC.identifier">gmb-2025-229997</meta:user-defined>
    <meta:user-defined meta:name="OVERHEIDop.versieInformatie"/>
  </office:meta>
</office:document-meta>
</file>