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antal binnenwandjes van gips, twee binnendeuren in een niet dragende wand en dakramen, Oostsingel 51 2612H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5</text:p>
            <text:p text:style-name="common-al">Oostsingel 51 2612HD Delft, |het plaatsen van een aantal binnenwandjes van gips, twee binnendeuren in een niet dragende wand en dakra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8</meta:user-defined>
    <meta:user-defined meta:name="DCTERMS.abstract">Oostsingel 5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antal binnenwandjes van gips, twee binnendeuren in een niet dragende wand en dakramen, Oostsingel 51 2612HD Delft</meta:user-defined>
    <meta:user-defined meta:name="DCTERMS.W3CDTF/DCTERMS.available">2025-05-27</meta:user-defined>
    <meta:user-defined meta:name="DCTERMS.W3CDTF/OVERHEIDop.jaargang">2025</meta:user-defined>
    <meta:user-defined meta:name="OVERHEIDop.publicationIssue">229994</meta:user-defined>
    <meta:user-defined meta:name="OVERHEIDop.GmbID/DC.identifier">gmb-2025-229994</meta:user-defined>
    <meta:user-defined meta:name="OVERHEIDop.versieInformatie"/>
  </office:meta>
</office:document-meta>
</file>