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van 13 februari 2025 tot en met 17 juli 2025 ter hoogte van Eendvogelsteeg 2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Eendvogelsteeg 2, 4201 JW</text:span> (verzonden 19 mei 2025)</text:p>
            <text:p text:style-name="common-al">Vergunning tijdelijk gebruik openbare ruimte voor het plaatsen van een steiger ter hoogte van Eendvogelsteeg 2 van 13 februari 2025 tot en met 17 juli 2025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29992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99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99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van 13 februari 2025 tot en met 17 juli 2025 ter hoogte van Eendvogelsteeg 2 te Gorinchem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992</meta:user-defined>
    <meta:user-defined meta:name="OVERHEIDop.GmbID/DC.identifier">gmb-2025-229992</meta:user-defined>
    <meta:user-defined meta:name="OVERHEIDop.versieInformatie"/>
  </office:meta>
</office:document-meta>
</file>