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irco-installatie op het platte dak van de aanbouw, Meentweg 7, 3454AN De Meern, GU-Z2025-0011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ntweg 7, 3454AN De Meern</text:p>
            <text:p text:style-name="common-al">GU-Z2025-0011909</text:p>
            <text:p text:style-name="common-al">Toelichting: het bouwen van een airco-installatie op het platte dak van de aan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999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9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9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909</meta:user-defined>
    <meta:user-defined meta:name="DCTERMS.abstract">Toelichting: het bouwen van een airco-installatie op het platte dak van de aanbouw</meta:user-defined>
    <dc:language>nl</dc:language>
    <meta:user-defined meta:name="OVERHEIDop.locatietype/OVERHEIDop.gebiedsmarkering">Vlak</meta:user-defined>
    <meta:user-defined meta:name="DC.title">Verleende Omgevingsvergunning, het bouwen van een airco-installatie op het platte dak van de aanbouw, Meentweg 7, 3454AN De Meern, GU-Z2025-0011909</meta:user-defined>
    <meta:user-defined meta:name="OVERHEIDop.datumEindeReactietermijn">2025-07-04</meta:user-defined>
    <meta:user-defined meta:name="OVERHEIDop.terinzageleggingBG">https://jeleefomgeving.nl/inzien/002220647/f752e416-ea88-4056-98c8-f40a85b85af5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90</meta:user-defined>
    <meta:user-defined meta:name="OVERHEIDop.GmbID/DC.identifier">gmb-2025-229990</meta:user-defined>
    <meta:user-defined meta:name="OVERHEIDop.versieInformatie"/>
  </office:meta>
</office:document-meta>
</file>