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van 2 juni 2025 tot en met 10 juni 2025 ter hoogte van Molenstraat 3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Molenstraat 39, 4201 CV</text:span> (verzonden 19 mei 2025)</text:p>
            <text:p text:style-name="common-al">Vergunning tijdelijk gebruik openbare ruimte voor het plaatsen van een hoogwerker ter hoogte van Molenstraat 39 van 2 juni 2025 tot en met 10 juni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998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8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8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van 2 juni 2025 tot en met 10 juni 2025 ter hoogte van Molenstraat 39 te Gorinche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89</meta:user-defined>
    <meta:user-defined meta:name="OVERHEIDop.GmbID/DC.identifier">gmb-2025-229989</meta:user-defined>
    <meta:user-defined meta:name="OVERHEIDop.versieInformatie"/>
  </office:meta>
</office:document-meta>
</file>